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/>
    </style:style>
    <style:style style:name="TableColumn114" style:family="table-column">
      <style:table-column-properties style:column-width="3.4173in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2" style:parent-style-name="Standard" style:family="paragraph">
      <style:paragraph-properties fo:text-align="center" fo:background-color="#F2F2F2">
        <style:background-fill draw:fill="solid" draw:fill-color="#F2F2F2"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font-name-asian="標楷體" fo:color="#002060"/>
    </style:style>
    <style:style style:name="P340" style:parent-style-name="Standard" style:family="paragraph">
      <style:text-properties style:font-name-asian="標楷體" fo:color="#002060"/>
    </style:style>
    <style:style style:name="P341" style:parent-style-name="Standard" style:master-page-name="MP1" style:family="paragraph">
      <style:paragraph-properties fo:break-before="page" style:page-number="4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0" style:family="table-column">
      <style:table-column-properties style:column-width="7.4743in" style:use-optimal-column-width="false"/>
    </style:style>
    <style:style style:name="Table349" style:family="table">
      <style:table-properties style:width="7.4743in" fo:margin-left="-0.0229in" table:align="left"/>
    </style:style>
    <style:style style:name="TableRow351" style:family="table-row">
      <style:table-row-properties style:min-row-height="0.6034in" style:use-optimal-row-height="false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5" style:family="table-row">
      <style:table-row-properties style:min-row-height="5.975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6pt" style:font-size-asian="16pt"/>
    </style:style>
    <style:style style:name="P360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1" style:parent-style-name="Standard" style:family="paragraph">
      <style:paragraph-properties fo:text-indent="1.5736in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Standard" style:family="paragraph">
      <style:paragraph-properties fo:text-indent="1.3777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paragraph-properties fo:text-indent="1.2777in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P370" style:parent-style-name="Standard" style:family="paragraph">
      <style:text-properties style:font-name-asian="標楷體" fo:font-size="16pt" style:font-size-asian="16pt"/>
    </style:style>
    <style:style style:name="P371" style:parent-style-name="Standard" style:family="paragraph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請於右方欄位完成用印)</text:span></text:p>
          </table:table-cell>
          <table:covered-table-cell/>
          <table:covered-table-cell/>
          <table:table-cell table:style-name="TableCell338" table:number-columns-spanned="3">
            <text:p text:style-name="Standard"><text:span text:style-name="T339">（推薦單位請加蓋印信）</text:span></text:p>
            <text:p text:style-name="P340"/>
          </table:table-cell>
          <table:covered-table-cell/>
          <table:covered-table-cell/>
        </table:table-row>
      </table:table>
      <text:soft-page-break/>
      <text:p text:style-name="P341"><text:span text:style-name="T348">【本頁請單面列印】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「教育部社會教育貢獻獎」參選承諾書</text:span></text:p>
          </table:table-cell>
        </table:table-row>
        <table:table-row table:style-name="TableRow355">
          <table:table-cell table:style-name="TableCell356">
            <text:p text:style-name="Standard"/>
            <text:p text:style-name="Standard"/>
            <text:p text:style-name="Standard"/>
            <text:p text:style-name="P357"><text:span text:style-name="T358">本團體</text:span><text:span text:style-name="T359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0"/>
            <text:p text:style-name="P361"><text:span text:style-name="T362">此致</text:span></text:p>
            <text:p text:style-name="P363"><text:span text:style-name="T364">教育部</text:span></text:p>
            <text:p text:style-name="P365"/>
            <text:p text:style-name="P366"/>
            <text:p text:style-name="P367"/>
            <text:p text:style-name="P368"><text:span text:style-name="T369">立承諾書團體（簽章）：</text:span></text:p>
            <text:p text:style-name="P370"/>
            <text:p text:style-name="P371"/>
            <text:p text:style-name="P372"/>
            <text:p text:style-name="P373"><text:span text:style-name="T374">115</text:span><text:span text:style-name="T375">年</text:span><text:span text:style-name="T376"><text:s/></text:span><text:span text:style-name="T377">月</text:span><text:span text:style-name="T378"><text:s/></text:span><text:span text:style-name="T379">日</text:span></text:p>
          </table:table-cell>
        </table:table-row>
      </table:table>
      <text:p text:style-name="Standard"><text:span text:style-name="T380">(</text:span><text:span text:style-name="T381">註：團體請蓋大小章。</text:span><text:span text:style-name="T382">)</text:span>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list-format-name="NLF5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2" style:parent-style-name="頁首" style:family="paragraph">
      <style:paragraph-properties fo:text-align="end"/>
    </style:style>
    <style:style style:name="T343" style:parent-style-name="預設段落字型" style:family="text">
      <style:text-properties style:font-name-asian="標楷體" fo:font-size="9pt" style:font-size-asian="9pt" style:font-size-complex="4pt"/>
    </style:style>
    <style:style style:name="T344" style:parent-style-name="預設段落字型" style:family="text">
      <style:text-properties style:font-name-asian="標楷體" fo:font-size="9pt" style:font-size-asian="9pt" style:font-size-complex="4pt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P3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2"><text:span text:style-name="T343">115</text:span><text:span text:style-name="T344">年度教育部社會教育貢獻獎</text:span><text:span text:style-name="T345"><text:s/></text:span><text:span text:style-name="T346">參選【團體獎】資料表</text:span></text:p>
      </style:header>
      <style:footer>
        <text:p text:style-name="P3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6-05-14T02:50:00Z</meta:creation-date>
    <dc:date>2026-05-14T02:50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69" meta:character-count="1136" meta:row-count="8" meta:non-whitespace-character-count="969"/>
  </office:meta>
</office:document-meta>
</file>